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maken van een uitrit aan de zijde van de Van Randwijkhof aan Van Reedestraat 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trekken omgevingsvergunning</text:span>
          </text:p>
            <text:p text:style-name="last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Van Reedestraat 8, gedeelte omgevingsvergunning zijnde het maken van een uitrit aan de zijde van de Van Randwijkhof, 27 jun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306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toestemming voor het maken van een uitrit aan de zijde van de Van Randwijkhof aan Van Reedestraat 8 te Lichtenvoord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060</meta:user-defined>
    <meta:user-defined meta:name="OVERHEIDop.GmbID/DC.identifier">gmb-2023-293060</meta:user-defined>
    <meta:user-defined meta:name="OVERHEIDop.versieInformatie"/>
  </office:meta>
</office:document-meta>
</file>