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dak, Bakhuis Roozenboomstraat 24 2313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6984</text:p>
            <text:p text:style-name="common-al">Ingekomen: 30-06-2023 00:00</text:p>
            <text:p text:style-name="common-al">Locatie: Bakhuis Roozenboomstraat 24 2313R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6984" xlink:type="simple">publicatiesomgevingsvergunningen@leiden.nl</text:a> de volgende gegevens:</text:p>
            <text:p text:style-name="common-al">-het kenmerk van de aanvraag: Z/23/35469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05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6984</meta:user-defined>
    <meta:user-defined meta:name="DCTERMS.abstract">plaatsen zonnepanelen op dak</meta:user-defined>
    <dc:language>nl</dc:language>
    <meta:user-defined meta:name="OVERHEIDop.locatietype/OVERHEIDop.gebiedsmarkering">Punt</meta:user-defined>
    <meta:user-defined meta:name="DC.title">Aanvraag omgevingsvergunning, plaatsen zonnepanelen op dak, Bakhuis Roozenboomstraat 24 2313RD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602_7906723_16881213...|exb-2023-32787</meta:user-defined>
    <meta:user-defined meta:name="OVERHEIDop.publicationIssue">293059</meta:user-defined>
    <meta:user-defined meta:name="OVERHEIDop.GmbID/DC.identifier">gmb-2023-293059</meta:user-defined>
    <meta:user-defined meta:name="OVERHEIDop.versieInformatie"/>
  </office:meta>
</office:document-meta>
</file>