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g over Anna's Hoeve, het vellen van 3 bomen (kadastraal perceel A5421), ingekomen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30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eg over Anna's Hoeve, het vellen van 3 bomen (kadastraal perceel A5421), ingekomen 28 jun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52</meta:user-defined>
    <meta:user-defined meta:name="OVERHEIDop.GmbID/DC.identifier">gmb-2023-293052</meta:user-defined>
    <meta:user-defined meta:name="OVERHEIDop.versieInformatie"/>
  </office:meta>
</office:document-meta>
</file>