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trokken aanvraag omgevingsvergunning van Schelphorst 64 Wieringerwerf (Z-42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betonvloer, asfalt en bestrating voor het realiseren van de nieuwe loods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intrekking aanvraag:</text:span> 27 juni 2023</text:p>
            <text:p text:style-name="last-al">
            <text:span text:style-name="nadrukvet">Zaaknummer: </text:span>Z-420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30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0063</meta:user-defined>
    <meta:user-defined meta:name="DCTERMS.abstract">het aanbrengen van een betonvloer, asfalt en bestrating voor het realiseren van de nieuwe loods</meta:user-defined>
    <dc:language>nl</dc:language>
    <meta:user-defined meta:name="OVERHEIDop.locatietype/OVERHEIDop.gebiedsmarkering">Adres</meta:user-defined>
    <meta:user-defined meta:name="DC.title">Gemeente Hollands Kroon - 2023 week 26 ingetrokken aanvraag omgevingsvergunning van Schelphorst 64 Wieringerwerf (Z-42006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48</meta:user-defined>
    <meta:user-defined meta:name="OVERHEIDop.GmbID/DC.identifier">gmb-2023-293048</meta:user-defined>
    <meta:user-defined meta:name="OVERHEIDop.versieInformatie"/>
  </office:meta>
</office:document-meta>
</file>