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9 september 2023 van 12.00 uur tot 24.00 uur aan Hommel (gedeelte tussen huisnummers 30 t/m 48)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aan de Hommel te Soest</text:span>
          </text:p>
            <text:p text:style-name="common-al">De burgemeester van Soest maakt bekend dat hij op 27 juni 2023 (Verzonden op 27 juni 2023) op grond van artikel 2:25 van de Algemene Plaatselijke Verordening Soest vergunning heeft verleend voor het organiseren van een straatfeest aan de Hommel (gedeelte tussen huisnummers 30 t/m 48) te Soest. Het straatfeest wordt gehouden op 9 september 2023 van 12.00 uur tot 24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0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34630 </meta:user-defined>
    <dc:language>nl</dc:language>
    <meta:user-defined meta:name="OVERHEIDop.locatietype/OVERHEIDop.gebiedsmarkering">Adres</meta:user-defined>
    <meta:user-defined meta:name="DC.title">Toestemming voor het organiseren van een straatfeest op 9 september 2023 van 12.00 uur tot 24.00 uur aan Hommel (gedeelte tussen huisnummers 30 t/m 48) te So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41</meta:user-defined>
    <meta:user-defined meta:name="OVERHEIDop.GmbID/DC.identifier">gmb-2023-293041</meta:user-defined>
    <meta:user-defined meta:name="OVERHEIDop.versieInformatie"/>
  </office:meta>
</office:document-meta>
</file>