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scherm met palen, Bovendijk 4-G1, Wil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scherm met palen, Bovendijk 4-G1, Wilnis</text:span>
          </text:p>
            <text:p text:style-name="common-al">De gemeente heeft op 3 juli 2023 een omgevingsvergunning:</text:p>
            <text:list text:style-name="id1-3-2-1-1-3">
              <text:list-item text:style-override="id1-3-2-1-1-3-1">
                <text:number>•</text:number>
                <text:p text:style-name="al">het bouwen van een bouwwerk</text:p>
              </text:list-item>
            </text:list>
            <text:p text:style-name="common-al">verleend op het adres Bovendijk 4-G1, Wilnis met zaaknummer Z-2023-100252. De gemeente geeft hiermee toestemming voor het plaatsen van zonnescherm met palen.</text:p>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span text:style-name="nadrukvet">
                <text:span text:style-name="nadrukvet">Bent u het niet eens met de vergunning?</text:span>
              </text:span>
            </text:span>
          </text:p>
            <text:p text:style-name="common-al">U kunt binnen zes weken na 1 jul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0252.</text:p>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0252.</text:p>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9303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03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03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Toestemming voor het plaatsen van zonnescherm met palen, Bovendijk 4-G1, Wilnis</meta:user-defined>
    <meta:user-defined meta:name="OVERHEIDop.datumEindeReactietermijn">2023-08-16</meta:user-defined>
    <meta:user-defined meta:name="OVERHEIDop.terinzageleggingBG">https://jeleefomgeving.nl/inzien/851750126/1f6df252-1982-11ee-815a-005056011332</meta:user-defined>
    <meta:user-defined meta:name="DCTERMS.W3CDTF/DCTERMS.available">2023-07-05</meta:user-defined>
    <meta:user-defined meta:name="DCTERMS.W3CDTF/OVERHEIDop.jaargang">2023</meta:user-defined>
    <meta:user-defined meta:name="OVERHEIDop.publicationIssue">293038</meta:user-defined>
    <meta:user-defined meta:name="OVERHEIDop.GmbID/DC.identifier">gmb-2023-293038</meta:user-defined>
    <meta:user-defined meta:name="OVERHEIDop.versieInformatie"/>
  </office:meta>
</office:document-meta>
</file>