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ezond en Vitaal Harlingen 2023-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Nota Gezond en Vitaal Harlingen 2023-2026 zet de gemeente Harlingen stevig in op preventie en sluiten we aan bij de lokale situatie, de thema’s vanuit het landelijk gezondheidsbeleid en het Nationaal Preventieakkoord. We streven hierbij de ambitie na dat onze inwoners kansrijk opgroeien, zich ontwikkelen tot gezonde volwassenen, vitaal oud worden en (blijven) meedoen in de samenleving. We zetten ons optimaal in om alle kinderen een goede start te geven en ouders die dat nodig hebben te ondersteunen bij het ouderschap. We willen meer aanbod van gezond voedsel, waardoor het voor inwoners makkelijker wordt om een gezonde keuze te maken. Dit doen we bijvoorbeeld door ongezond voedsel in de nabijheid van scholen tegen te gaan. We nemen gezondheid als vast thema mee bij de ontwikkeling van nieuwe plannen en de inrichting van onze leefomgeving stimuleert ontmoeten en bewegen. We willen de gezondheidsverschillen in onze gemeente verkleinen door meer wijkgericht te werken en beter aan te sluiten bij de doelgroep. We zetten stevig in op het verminderen van middelengebruik onder jongeren door de beschermende factoren te vergoten en de risicofactoren te verkleinen. We onderzoeken daarom de mogelijkheden voor de aanpak Opgroeien in een Kansrijke Omgeving (OKO, gebaseerd op het IJslandse model). Daarnaast willen we de weerbaarheid onder jongeren vergroten zodat zij minder druk ervaren in het leven en hier beter mee om kunnen gaan. En tenslotte willen we de vitaliteit van onze senioren bevorderen waardoor zij zo lang en gezond mogelijk de derde levensfase (periode na pensionering) kunnen ervar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30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arlingen</meta:user-defined>
    <meta:user-defined meta:name="OVERHEID.Informatietype/DC.type">officiële publicatie</meta:user-defined>
    <meta:user-defined meta:name="OVERHEIDop.Rubriek/DC.type">overige overheidsinformatie</meta:user-defined>
    <meta:user-defined meta:name="OVERHEID.Gemeente/OVERHEID.authority">Harlingen</meta:user-defined>
    <meta:user-defined meta:name="OVERHEID.Gemeente/DCTERMS.publisher">Harling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Nota Gezond en Vitaal Harlingen 2023-2026</meta:user-defined>
    <meta:user-defined meta:name="DCTERMS.W3CDTF/DCTERMS.available">2023-07-05</meta:user-defined>
    <meta:user-defined meta:name="OVERHEIDop.externeBijlage">Actieplan Gezond en Vitaal Harlingen|exb-2023-32784</meta:user-defined>
    <meta:user-defined meta:name="DCTERMS.W3CDTF/OVERHEIDop.jaargang">2023</meta:user-defined>
    <meta:user-defined meta:name="OVERHEIDop.publicationIssue">293035</meta:user-defined>
    <meta:user-defined meta:name="OVERHEIDop.GmbID/DC.identifier">gmb-2023-293035</meta:user-defined>
    <meta:user-defined meta:name="OVERHEIDop.versieInformatie"/>
  </office:meta>
</office:document-meta>
</file>