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verbouwen van de woning op de locatie Rijksstraatweg 24, 7384A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 juli 2023</text:p>
            <text:p text:style-name="common-al">Kenmerk: Z2023-00001273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4 juli 2023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3034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03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03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Rijksstraatweg 24, 7384AE Wilp</meta:user-defined>
    <dc:language>nl</dc:language>
    <meta:user-defined meta:name="OVERHEIDop.locatietype/OVERHEIDop.gebiedsmarkering">Punt</meta:user-defined>
    <meta:user-defined meta:name="DC.title">Omgevingsvergunning toegekend voor het verbouwen van de woning op de locatie Rijksstraatweg 24, 7384AE Wilp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034</meta:user-defined>
    <meta:user-defined meta:name="OVERHEIDop.GmbID/DC.identifier">gmb-2023-293034</meta:user-defined>
    <meta:user-defined meta:name="OVERHEIDop.versieInformatie"/>
  </office:meta>
</office:document-meta>
</file>