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e Kreek 8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30 juni 2023 heeft de gemeente Wijdemeren een aanvraag ontvangen voor het vervangen van de steiger en beschoeiing op de Kreek 8, 1231NN Loosdrecht. De aanvraag is geregistreerd onder zaaknummer Z2023-00000115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0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reek 8, 1231NN Loosdrecht</meta:user-defined>
    <dc:language>nl</dc:language>
    <meta:user-defined meta:name="OVERHEIDop.locatietype/OVERHEIDop.gebiedsmarkering">Punt</meta:user-defined>
    <meta:user-defined meta:name="DC.title">Kennisgeving ontvangst Omgevingsvergunning, de Kreek 8, 1231NN Loos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33</meta:user-defined>
    <meta:user-defined meta:name="OVERHEIDop.GmbID/DC.identifier">gmb-2023-293033</meta:user-defined>
    <meta:user-defined meta:name="OVERHEIDop.versieInformatie"/>
  </office:meta>
</office:document-meta>
</file>