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J. Tieckenstraat ongenummerd te Angerlo, het realiseren van 5 rijwoningen en 4 twee-onder-1 kapwongen</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ingediend voor een omgevingsvergunning op locatie Weth. J. Tieckenstraat ongenummerd te Angerlo. De aanvraag is geregistreerd onder zaaknummer HZ_WABO-2023-0543. De aanvraag gaat over het realiseren van 5 rijwoningen en 4 twee-onder-1 kapwongen aan de Weth. J. Tieckenstraat ongenummerd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0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th. J. Tieckenstraat ongenummerd te Angerlo, het realiseren van 5 rijwoningen en 4 twee-onder-1 kapwongen</meta:user-defined>
    <meta:user-defined meta:name="DCTERMS.W3CDTF/DCTERMS.available">2023-07-05</meta:user-defined>
    <meta:user-defined meta:name="DCTERMS.W3CDTF/OVERHEIDop.jaargang">2023</meta:user-defined>
    <meta:user-defined meta:name="OVERHEIDop.publicationIssue">293032</meta:user-defined>
    <meta:user-defined meta:name="OVERHEIDop.GmbID/DC.identifier">gmb-2023-293032</meta:user-defined>
    <meta:user-defined meta:name="OVERHEIDop.versieInformatie"/>
  </office:meta>
</office:document-meta>
</file>