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visielegging omgevingsvergunning brandveilig gebruik Pastoor Vranckenlaan 28 te Reu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sel maken bekend dat zij, ingevolge de Wet algemene bepalingen omgevingsrecht (Wabo), op 30 juni 2023 de omgevingsvergunning brandveilig gebruik hebben verleend voor een gedeelte van het bestaand pand Pastoor Vranckenlaan 28 te Reuver</text:p>
            <text:p text:style-name="common-al">De omgevingsvergunning met de bijbehorende stukken ligt met ingang van donderdag 6 juli 2023 in het gemeentehuis van Beesel gedurende 6 weken (tot en met woensdag 16 augustus 2023) voor een ieder ter inzage.</text:p>
            <text:p text:style-name="common-al">Er zijn geen zienswijzen ontvangen op de ontwerp-omgevingsvergunning. Ten opzichte van de ontwerp-omgevingsvergunning zijn er in de verleende omgevingsvergunning geen wijzigingen aangebracht. Tegen de vergunning kan er beroep worden ingesteld door belanghebbenden.</text:p>
            <text:p text:style-name="common-al">Een beroepschrift dient binnen 6 weken te worden ingediend bij de Rechtbank Limburg, Postbus 950, 6040 AZ Roermond. Een beroep schorst de werking van een besluit niet. Daartoe dient een belanghebbende een verzoek om een voorlopige voorziening te richten tot de voorzieningenrechter van de Rechtbank Limburg, sector Bestuursrecht, Postbus 950, 6040 AZ Roermond.</text:p>
            <text:p text:style-name="common-al">Voor meer informatie kunt u contact opnemen met dhr. T. van Loon, Team Ruimtelijke ontwikkeling, bereikbaar via het telefoonnummer van de Klantenbalie, 077-474 92 92.</text:p>
            <text:p text:style-name="common-al"/>
            <text:p text:style-name="last-al">Reuver, 5 jul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9301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01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01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Beschikking op aanvraag op locatie Pastoor Vranckenlaan 28, 5953CP Reuver</meta:user-defined>
    <dc:language>nl</dc:language>
    <meta:user-defined meta:name="OVERHEIDop.locatietype/OVERHEIDop.gebiedsmarkering">Punt</meta:user-defined>
    <meta:user-defined meta:name="DC.title">Bekendmaking tervisielegging omgevingsvergunning brandveilig gebruik Pastoor Vranckenlaan 28 te Reuver</meta:user-defined>
    <meta:user-defined meta:name="OVERHEIDop.datumEindeReactietermijn">2023-08-16</meta:user-defined>
    <meta:user-defined meta:name="OVERHEIDop.terinzageleggingBG">https://jeleefomgeving.nl/inzien/001567548/cc4f15e6-197f-11ee-815a-005056011332</meta:user-defined>
    <meta:user-defined meta:name="DCTERMS.W3CDTF/DCTERMS.available">2023-07-05</meta:user-defined>
    <meta:user-defined meta:name="DCTERMS.W3CDTF/OVERHEIDop.jaargang">2023</meta:user-defined>
    <meta:user-defined meta:name="OVERHEIDop.publicationIssue">293016</meta:user-defined>
    <meta:user-defined meta:name="OVERHEIDop.GmbID/DC.identifier">gmb-2023-293016</meta:user-defined>
    <meta:user-defined meta:name="OVERHEIDop.versieInformatie"/>
  </office:meta>
</office:document-meta>
</file>