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1 ingekomen aanvraag omgevingsvergunning van De Campus 1 Wieringerwerf (Z-428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ing van een buitenber­ging bij het kindcentr­um De Terp</text:p>
            <text:p text:style-name="common-al">
            <text:span text:style-name="nadrukvet"> Locatie:</text:span> De Campus 1, 1771 PB Wieringerwerf</text:p>
            <text:p text:style-name="common-al">
            <text:span text:style-name="nadrukvet">Datum ontvangst aanvraag:</text:span>30 juni 2023</text:p>
            <text:p text:style-name="common-al">
            <text:span text:style-name="nadrukvet">Zaaknummer: </text:span>Z-42858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301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1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428585</meta:user-defined>
    <meta:user-defined meta:name="DCTERMS.abstract">het plaatsing van een buitenber­ging bij het kindcentr­um De Terp</meta:user-defined>
    <dc:language>nl</dc:language>
    <meta:user-defined meta:name="OVERHEIDop.locatietype/OVERHEIDop.gebiedsmarkering">Adres</meta:user-defined>
    <meta:user-defined meta:name="DC.title">Gemeente Hollands Kroon - 2023 week 11 ingekomen aanvraag omgevingsvergunning van De Campus 1 Wieringerwerf (Z-428585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14</meta:user-defined>
    <meta:user-defined meta:name="OVERHEIDop.GmbID/DC.identifier">gmb-2023-293014</meta:user-defined>
    <meta:user-defined meta:name="OVERHEIDop.versieInformatie"/>
  </office:meta>
</office:document-meta>
</file>