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lcoholwetvergunning para-commercieel - Horeca Schothorsterlaan 5, 3822 N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lcoholwetvergunning para-commercieel - Horeca aan Schothorsterlaan 5, 3822 NA Amersfoort</text:span>
          </text:p>
            <text:p text:style-name="common-al">De gemeente @ZAAK_BEVGEZAG_ORG_NAAM@ heeft een vergunning verleend. De gemeente geeft hiermee toestemming voor het alcoholwetvergunning para-commercieel - Horeca aan Schothorsterlaan 5, 3822 NA Amersfoort, met kenmerk CLZ-00001952-001.</text:p>
            <text:p text:style-name="common-al">
            
          </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300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0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0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1952-001</meta:user-defined>
    <meta:user-defined meta:name="DCTERMS.abstract">alcoholwetvergunning para-commercieel - Horeca</meta:user-defined>
    <dc:language>nl</dc:language>
    <meta:user-defined meta:name="OVERHEIDop.locatietype/OVERHEIDop.gebiedsmarkering">Punt</meta:user-defined>
    <meta:user-defined meta:name="DC.title">Bekendmaking alcoholwetvergunning para-commercieel - Horeca Schothorsterlaan 5, 3822 NA Amersfoort</meta:user-defined>
    <meta:user-defined meta:name="DCTERMS.W3CDTF/DCTERMS.available">2023-07-05</meta:user-defined>
    <meta:user-defined meta:name="DCTERMS.W3CDTF/OVERHEIDop.jaargang">2023</meta:user-defined>
    <meta:user-defined meta:name="OVERHEIDop.publicationIssue">293008</meta:user-defined>
    <meta:user-defined meta:name="OVERHEIDop.GmbID/DC.identifier">gmb-2023-293008</meta:user-defined>
    <meta:user-defined meta:name="OVERHEIDop.versieInformatie"/>
  </office:meta>
</office:document-meta>
</file>