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Recreatieve fietstocht RTV Tempo Soest op zaterdag 26 augustus 2023 van 9:00 uur tot 14:00 uur vanaf het Gildeterrein aan Ferd. Huycklaa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ietstocht Gildefeesten 2023 </text:span>
          </text:p>
            <text:p text:style-name="common-al">Burgemeester en wethouders van Soest maken bekend dat zij op 28 juni 2023 op grond van artikel 2:25 van de Algemene Plaatselijke Verordening Soest vergunning heeft verleend voor het organiseren van een Recreatieve fietstocht RTV Tempo Soest op zaterdag 26 augustus 2023 van 9:00 uur tot 14:00 uur vanaf het Gildeterrein aan de Ferd. Huycklaan te Soest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7-1-2-4">
                    <text:number>•</text:number>
                    <text:p text:style-name="al">de redenen waarom u bezwaar maakt;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M. Van Brummelen, Medewerker Vergunning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300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23504  </meta:user-defined>
    <dc:language>nl</dc:language>
    <meta:user-defined meta:name="OVERHEIDop.locatietype/OVERHEIDop.gebiedsmarkering">Weg</meta:user-defined>
    <meta:user-defined meta:name="DC.title">Toestemming voor het organiseren van een Recreatieve fietstocht RTV Tempo Soest op zaterdag 26 augustus 2023 van 9:00 uur tot 14:00 uur vanaf het Gildeterrein aan Ferd. Huycklaan te Soes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006</meta:user-defined>
    <meta:user-defined meta:name="OVERHEIDop.GmbID/DC.identifier">gmb-2023-293006</meta:user-defined>
    <meta:user-defined meta:name="OVERHEIDop.versieInformatie"/>
  </office:meta>
</office:document-meta>
</file>