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renovatie aan de straatzijde, Rijndijkstraat 42 2313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6972</text:p>
            <text:p text:style-name="common-al">Ingekomen: 30-06-2023 00:00</text:p>
            <text:p text:style-name="common-al">Locatie: Rijndijkstraat 42 2313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6972" xlink:type="simple">publicatiesomgevingsvergunningen@leiden.nl</text:a> de volgende gegevens:</text:p>
            <text:p text:style-name="common-al">-het kenmerk van de aanvraag: Z/23/35469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6972</meta:user-defined>
    <meta:user-defined meta:name="DCTERMS.abstract">kozijnrenovatie aan de straatzijde</meta:user-defined>
    <dc:language>nl</dc:language>
    <meta:user-defined meta:name="OVERHEIDop.locatietype/OVERHEIDop.gebiedsmarkering">Punt</meta:user-defined>
    <meta:user-defined meta:name="DC.title">Aanvraag omgevingsvergunning, kozijnrenovatie aan de straatzijde, Rijndijkstraat 42 2313NL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600_7904085_16881155...|exb-2023-32782</meta:user-defined>
    <meta:user-defined meta:name="OVERHEIDop.publicationIssue">293004</meta:user-defined>
    <meta:user-defined meta:name="OVERHEIDop.GmbID/DC.identifier">gmb-2023-293004</meta:user-defined>
    <meta:user-defined meta:name="OVERHEIDop.versieInformatie"/>
  </office:meta>
</office:document-meta>
</file>