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omzetting naar kamergewijze bewoning voor een bijzondere doelgroep die begeleiding krijgt van een maatschappelijke organisatie, Sara de Bronovoplein 32 2331P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2/3477915</text:p>
            <text:p text:style-name="common-al">Ingekomen: 20-12-2022 11:10</text:p>
            <text:p text:style-name="common-al">Locatie: Sara de Bronovoplein 32 2331PK Leiden</text:p>
            <text:p text:style-name="common-al">Projectomschrijving: omzetting naar kamergewijze bewoning voor een bijzondere doelgroep die begeleiding krijgt van een maatschappelijke organisatie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2/34779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77915</meta:user-defined>
    <meta:user-defined meta:name="DCTERMS.abstract">omzetting naar kamergewijze bewoning voor een bijzondere doelgroep die begeleiding krijgt van een maatschappelijke organisatie</meta:user-defined>
    <dc:language>nl</dc:language>
    <meta:user-defined meta:name="OVERHEIDop.locatietype/OVERHEIDop.gebiedsmarkering">Punt</meta:user-defined>
    <meta:user-defined meta:name="DC.title">Aanvraag onttrekkingsvergunning, omzetting naar kamergewijze bewoning voor een bijzondere doelgroep die begeleiding krijgt van een maatschappelijke organisatie, Sara de Bronovoplein 32 2331PK Leid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293</meta:user-defined>
    <meta:user-defined meta:name="OVERHEIDop.GmbID/DC.identifier">gmb-2023-293</meta:user-defined>
    <meta:user-defined meta:name="OVERHEIDop.versieInformatie"/>
  </office:meta>
</office:document-meta>
</file>