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stree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nstreelstraat 36, 3051PK, bouwwerkzaamheden OMV.21.07.00352 zijn gestart (aanvraagdatum 27-06-2023, dossiernummer OMV.23.06.003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9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nstreelstraat 3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86</meta:user-defined>
    <meta:user-defined meta:name="OVERHEIDop.GmbID/DC.identifier">gmb-2023-292986</meta:user-defined>
    <meta:user-defined meta:name="OVERHEIDop.versieInformatie"/>
  </office:meta>
</office:document-meta>
</file>