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gras 94,  vergunning plaatsen materialen aan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7 juni 2023 een aanvraag voor een vergunning voor het plaatsen van materialen aan de openbare weg ontvangen. De vergunning is aangevraagd voor 8 augustus 2023 aan Kamgras 94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29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amgras 94,  vergunning plaatsen materialen aan de openbare we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79</meta:user-defined>
    <meta:user-defined meta:name="OVERHEIDop.GmbID/DC.identifier">gmb-2023-292979</meta:user-defined>
    <meta:user-defined meta:name="OVERHEIDop.versieInformatie"/>
  </office:meta>
</office:document-meta>
</file>