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20 juli t/m 31 juli 2023 aan Berkenbos 10 5531M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7-2023 een vergunning APV-Bijzondere wet verleend. De gemeente geeft hiermee toestemming voor het plaatsen van een container van 20 juli t/m 31 juli 2023 aan Berkenbos 10 5531MS Bladel. Het kenmerk van de gemeente voor deze zaak is ZBLA2023-0003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97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7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7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91</meta:user-defined>
    <meta:user-defined meta:name="DCTERMS.abstract">plaatsen van een container van 20 juli t/m 31 juli 2023</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container van 20 juli t/m 31 juli 2023 aan Berkenbos 10 5531MS Bladel</meta:user-defined>
    <meta:user-defined meta:name="DCTERMS.W3CDTF/DCTERMS.available">2023-07-05</meta:user-defined>
    <meta:user-defined meta:name="DCTERMS.W3CDTF/OVERHEIDop.jaargang">2023</meta:user-defined>
    <meta:user-defined meta:name="OVERHEIDop.publicationIssue">292973</meta:user-defined>
    <meta:user-defined meta:name="OVERHEIDop.GmbID/DC.identifier">gmb-2023-292973</meta:user-defined>
    <meta:user-defined meta:name="OVERHEIDop.versieInformatie"/>
  </office:meta>
</office:document-meta>
</file>