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Gerststraat 40, 1446C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3 heeft de gemeente een aanvraag ontvangen voor een Omgevingsvergunning op locatie Gerststraat 40, 1446CT Purmerend. De aanvraag is geregistreerd onder zaaknummer Z2023-00000356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linker- en rechterzij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29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erststraat 40, 1446CT Purmerend</meta:user-defined>
    <dc:language>nl</dc:language>
    <meta:user-defined meta:name="OVERHEIDop.locatietype/OVERHEIDop.gebiedsmarkering">Punt</meta:user-defined>
    <meta:user-defined meta:name="DC.title">Aanvraag vergunning voor het project verbouw woning, Gerststraat 40, 1446CT Purmerend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297</meta:user-defined>
    <meta:user-defined meta:name="OVERHEIDop.GmbID/DC.identifier">gmb-2023-29297</meta:user-defined>
    <meta:user-defined meta:name="OVERHEIDop.versieInformatie"/>
  </office:meta>
</office:document-meta>
</file>