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an Mauritsplein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bben wij een aanvraag ontvangen voor het mogen kappen van een boom op Joan Mauritsplein 4 in Overveen. De aanvraag is geregistreerd onder zaaknummer Z2023-00000134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29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Joan Mauritsplein 4, 2051LP Overveen</meta:user-defined>
    <dc:language>nl</dc:language>
    <meta:user-defined meta:name="OVERHEIDop.locatietype/OVERHEIDop.gebiedsmarkering">Punt</meta:user-defined>
    <meta:user-defined meta:name="DC.title">Aanvraag kapvergunning Joan Mauritsplein 4 Overve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62</meta:user-defined>
    <meta:user-defined meta:name="OVERHEIDop.GmbID/DC.identifier">gmb-2023-292962</meta:user-defined>
    <meta:user-defined meta:name="OVERHEIDop.versieInformatie"/>
  </office:meta>
</office:document-meta>
</file>