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  <text:list-style style:name="id1-3-2-1-1-3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1-2">
      <text:list-level-style-bullet text:bullet-char="•" text:level="1">
        <style:list-level-properties text:min-label-width="10mm"/>
      </text:list-level-style-bullet>
    </text:list-style>
    <text:list-style style:name="id1-3-2-1-1-8-1-2-1">
      <text:list-level-style-bullet text:bullet-char="•" text:level="1">
        <style:list-level-properties text:min-label-width="10mm"/>
      </text:list-level-style-bullet>
    </text:list-style>
    <text:list-style style:name="id1-3-2-1-1-8-1-2-2">
      <text:list-level-style-bullet text:bullet-char="•" text:level="1">
        <style:list-level-properties text:min-label-width="10mm"/>
      </text:list-level-style-bullet>
    </text:list-style>
    <text:list-style style:name="id1-3-2-1-1-8-1-2-3">
      <text:list-level-style-bullet text:bullet-char="•" text:level="1">
        <style:list-level-properties text:min-label-width="10mm"/>
      </text:list-level-style-bullet>
    </text:list-style>
    <text:list-style style:name="id1-3-2-1-1-8-1-2-4">
      <text:list-level-style-bullet text:bullet-char="•" text:level="1">
        <style:list-level-properties text:min-label-width="10mm"/>
      </text:list-level-style-bullet>
    </text:list-style>
    <text:list-style style:name="id1-3-2-1-1-8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jaarlijkse Huttenbouwdorp op 10-11 augustus 2023 en 14-15 augustus op het terrein van het Nationaal Militair Museum aan Verlengde Paltzerweg 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ttenbouwdorp 2023</text:span>
          </text:p>
            <text:p text:style-name="common-al">De burgemeester van Soest maakt bekend dat hij op 29 juni 2023 (verzonden op 30 juni 2023) op grond van artikel 2:25 van de algemene Plaatselijke Verordening Soest vergunning heeft verleend voor het organiseren van het jaarlijkse Huttenbouwdorp op het terrein van het Nationaal Militair Museum aan de Verlengde Paltzerweg 1 op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Donderdag en vrijdag 10-11 augustus 2023 van 09.30 uur tot 15.30 uur.</text:p>
                  </text:list-item>
                  <text:list-item text:style-override="id1-3-2-1-1-3-1-2-2">
                    <text:number>•</text:number>
                    <text:p text:style-name="al">Maandag en dinsdag 14-15 augustus 2023 van 09.30 uur tot 15.30 uur</text:p>
                  </text:list-item>
                </text:list>
              </text:list-item>
            </text:list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/>
                <text:list text:style-name="id1-3-2-1-1-8-1-2">
                  <text:list-item text:style-override="id1-3-2-1-1-8-1-2-1">
                    <text:number>•</text:number>
                    <text:p text:style-name="al">uw naam en adres;</text:p>
                  </text:list-item>
                  <text:list-item text:style-override="id1-3-2-1-1-8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8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8-1-2-4">
                    <text:number>•</text:number>
                    <text:p text:style-name="al">de redenen waarom u bezwaar maakt;</text:p>
                  </text:list-item>
                  <text:list-item text:style-override="id1-3-2-1-1-8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Lisa Smit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296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78113</meta:user-defined>
    <dc:language>nl</dc:language>
    <meta:user-defined meta:name="OVERHEIDop.locatietype/OVERHEIDop.gebiedsmarkering">Adres</meta:user-defined>
    <meta:user-defined meta:name="DC.title">Toestemming voor het organiseren van het jaarlijkse Huttenbouwdorp op 10-11 augustus 2023 en 14-15 augustus op het terrein van het Nationaal Militair Museum aan Verlengde Paltzerweg 1 te Soes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961</meta:user-defined>
    <meta:user-defined meta:name="OVERHEIDop.GmbID/DC.identifier">gmb-2023-292961</meta:user-defined>
    <meta:user-defined meta:name="OVERHEIDop.versieInformatie"/>
  </office:meta>
</office:document-meta>
</file>