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tijdelijke koelmachine en milieuneutrale veranderen van de inrichting aan Wim de Körverstraat 35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Wim de Körverstraat 35 - het plaatsen van een tijdelijke koelmachine en milieuneutrale veranderen van de inrichting (bouwen, milieuneutraal veranderen). Verzonden 18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9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gunning verleend voor het plaatsen van een tijdelijke koelmachine en milieuneutrale veranderen van de inrichting aan Wim de Körverstraat 35 te Boxmeer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296</meta:user-defined>
    <meta:user-defined meta:name="OVERHEIDop.GmbID/DC.identifier">gmb-2023-29296</meta:user-defined>
    <meta:user-defined meta:name="OVERHEIDop.versieInformatie"/>
  </office:meta>
</office:document-meta>
</file>