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ilmopnames  Escape from Albatros van 30 augustus 2023 t/m 30 augustus 2023 - 2A1 (diverse locaties), Diverse plekken aan de Koetsierbaa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68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 juli 2023</text:p>
            <text:p text:style-name="common-al">
            <text:span text:style-name="nadrukvet">Omschrijving:</text:span> filmopnames  Escape from Albatros van 30 augustus 2023 t/m 30 augustus 2023</text:p>
            <text:p text:style-name="common-al">
            <text:span text:style-name="nadrukvet">Locatie:</text:span> 2A1 (diverse locaties), Diverse plekken aan de Koetsierbaa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95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5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5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ilmopnames  Escape from Albatros van 30 augustus 2023 t/m 30 augustus 2023 - 2A1 (diverse locaties), Diverse plekken aan de Koetsierbaan</meta:user-defined>
    <meta:user-defined meta:name="DCTERMS.W3CDTF/DCTERMS.available">2023-07-05</meta:user-defined>
    <meta:user-defined meta:name="DCTERMS.W3CDTF/OVERHEIDop.jaargang">2023</meta:user-defined>
    <meta:user-defined meta:name="OVERHEIDop.publicationIssue">292958</meta:user-defined>
    <meta:user-defined meta:name="OVERHEIDop.GmbID/DC.identifier">gmb-2023-292958</meta:user-defined>
    <meta:user-defined meta:name="OVERHEIDop.versieInformatie"/>
  </office:meta>
</office:document-meta>
</file>