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camperplaats aan Lange Maat 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Lange Maat 6, het uitbreiden van de camperplaats, ontvangen 28-6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295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5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5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camperplaats aan Lange Maat 6 te Groenlo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957</meta:user-defined>
    <meta:user-defined meta:name="OVERHEIDop.GmbID/DC.identifier">gmb-2023-292957</meta:user-defined>
    <meta:user-defined meta:name="OVERHEIDop.versieInformatie"/>
  </office:meta>
</office:document-meta>
</file>