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L.V.V.S. Augustinus - Kennismakingskamp Westerveld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L.V.V.S. Augustinus - Kennismakingskamp Westervelde, 03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295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5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L.V.V.S. Augustinus - Kennismakingskamp Westervelde - APV adres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951</meta:user-defined>
    <meta:user-defined meta:name="OVERHEIDop.GmbID/DC.identifier">gmb-2023-292951</meta:user-defined>
    <meta:user-defined meta:name="OVERHEIDop.versieInformatie"/>
  </office:meta>
</office:document-meta>
</file>