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oomzijde, het realiseren van damwanden en verplaatsen van de fietsbrug (kadastraal perceel C4585), ingekomen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29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roomzijde, het realiseren van damwanden en verplaatsen van de fietsbrug (kadastraal perceel C4585), ingekomen 22 jun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50</meta:user-defined>
    <meta:user-defined meta:name="OVERHEIDop.GmbID/DC.identifier">gmb-2023-292950</meta:user-defined>
    <meta:user-defined meta:name="OVERHEIDop.versieInformatie"/>
  </office:meta>
</office:document-meta>
</file>