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wkc, evenementenvergunning Halloween speurto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6 juni 2023 een aanvraag voor een evenementenvergunning ontvangen. De vergunning is aangevraagd voor een Halloween speurtocht op 28 oktober 2023 van 12.00 tot 17.00 uur door winkelcentrum Het Rond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294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4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4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wkc, evenementenvergunning Halloween speurtocht</meta:user-defined>
    <meta:user-defined meta:name="DCTERMS.W3CDTF/DCTERMS.available">2023-07-05</meta:user-defined>
    <meta:user-defined meta:name="DCTERMS.W3CDTF/OVERHEIDop.jaargang">2023</meta:user-defined>
    <meta:user-defined meta:name="OVERHEIDop.publicationIssue">292946</meta:user-defined>
    <meta:user-defined meta:name="OVERHEIDop.GmbID/DC.identifier">gmb-2023-292946</meta:user-defined>
    <meta:user-defined meta:name="OVERHEIDop.versieInformatie"/>
  </office:meta>
</office:document-meta>
</file>