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rijhal aan Weijenborgerdijk 34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eijenborgerdijk 34, het vergroten van de rijhal, ontvangen 23-06-2023 (rectificatie woonplaats)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294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4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4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rijhal aan Weijenborgerdijk 34 te Vragender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943</meta:user-defined>
    <meta:user-defined meta:name="OVERHEIDop.GmbID/DC.identifier">gmb-2023-292943</meta:user-defined>
    <meta:user-defined meta:name="OVERHEIDop.versieInformatie"/>
  </office:meta>
</office:document-meta>
</file>