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Eperweg 13 in Heerde: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Eperweg 13 in Heerde, voor het plaatsen van een bijgebouw, ontvangen op 30 juni 2023 (zaaknummer R2023-006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294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perweg 13, 8181ET Heerde</meta:user-defined>
    <dc:language>nl</dc:language>
    <meta:user-defined meta:name="OVERHEIDop.locatietype/OVERHEIDop.gebiedsmarkering">Punt</meta:user-defined>
    <meta:user-defined meta:name="DC.title">Kennisgeving ontvangst WABO-AANVRBS, Eperweg 13 in Heerde: het plaatsen van een bijgebouw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2940</meta:user-defined>
    <meta:user-defined meta:name="OVERHEIDop.GmbID/DC.identifier">gmb-2023-292940</meta:user-defined>
    <meta:user-defined meta:name="OVERHEIDop.versieInformatie"/>
  </office:meta>
</office:document-meta>
</file>