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P. Reichholtstraat 20A 7429AS Colmschate, [DVT00M01483] Deventer M 14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91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P. Reichholtstraat 20A 7429AS Colmschate, [DVT00M01483] Deventer M 1483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P. Reichholtstraat 20A 7429AS Colmschate, [DVT00M01483] Deventer M 1483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94</meta:user-defined>
    <meta:user-defined meta:name="OVERHEIDop.GmbID/DC.identifier">gmb-2023-29294</meta:user-defined>
    <meta:user-defined meta:name="OVERHEIDop.versieInformatie"/>
  </office:meta>
</office:document-meta>
</file>