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sweg-Jachtlaan (76) (hoek), Apeldoorn, het kappen van een zilversp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 juli 2023 </text:p>
            <text:p text:style-name="common-al">Wabonummer: D23/031860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92936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936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936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3/031860</meta:user-defined>
    <dc:language>nl</dc:language>
    <meta:user-defined meta:name="OVERHEIDop.locatietype/OVERHEIDop.gebiedsmarkering">Adres</meta:user-defined>
    <meta:user-defined meta:name="DC.title">Aanvraag omgevingsvergunning Bosweg-Jachtlaan (76) (hoek), Apeldoorn, het kappen van een zilverspar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2936</meta:user-defined>
    <meta:user-defined meta:name="OVERHEIDop.GmbID/DC.identifier">gmb-2023-292936</meta:user-defined>
    <meta:user-defined meta:name="OVERHEIDop.versieInformatie"/>
  </office:meta>
</office:document-meta>
</file>