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arelgras 5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ei 2023 een melding Wet Milieubeheer ontvangen voor een aantal bedrijfsinterne veranderingen n.a.v. een milieucontrole op de locatie Parelgras 5 te Beringe. De melding is geregistreerd onder zaaknummer 18942766561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293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Parelgras 5 te Bering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35</meta:user-defined>
    <meta:user-defined meta:name="OVERHEIDop.GmbID/DC.identifier">gmb-2023-292935</meta:user-defined>
    <meta:user-defined meta:name="OVERHEIDop.versieInformatie"/>
  </office:meta>
</office:document-meta>
</file>