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pareren van de achtermuur en het plaatsen van een poortje, Koperstraat 25 te Vaals, kadastraal bekend gemeente Vaals, sectie A, nummer 670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pareren van de achtermuur en het plaatsen van een poortje op locatie Koperstraat 25 te Vaals, kadastraal bekend gemeente Vaals, sectie A, nummer 6706. Het betreft de volgende activiteit(en):</text:p>
            <text:list text:style-name="id1-3-2-1-1-2">
              <text:list-item text:style-override="id1-3-2-1-1-2-1">
                <text:number>•</text:number>
                <text:p text:style-name="al">bouw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4 augustus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jeleefomgeving.nl/inzien/001737211/4a662be2-197f-11ee-815a-005056011332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29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perstraat 25 te Vaals, kadastraal bekend gemeente Vaals, sectie A, nummer 6706</meta:user-defined>
    <dc:language>nl</dc:language>
    <meta:user-defined meta:name="OVERHEIDop.locatietype/OVERHEIDop.gebiedsmarkering">Punt</meta:user-defined>
    <meta:user-defined meta:name="DC.title">Toestemming voor het repareren van de achtermuur en het plaatsen van een poortje, Koperstraat 25 te Vaals, kadastraal bekend gemeente Vaals, sectie A, nummer 6706</meta:user-defined>
    <meta:user-defined meta:name="OVERHEIDop.datumEindeReactietermijn">2023-08-14</meta:user-defined>
    <meta:user-defined meta:name="OVERHEIDop.terinzageleggingBG">https://jeleefomgeving.nl/inzien/001737211/4a662be2-197f-11ee-815a-005056011332</meta:user-defined>
    <meta:user-defined meta:name="DCTERMS.W3CDTF/DCTERMS.available">2023-07-05</meta:user-defined>
    <meta:user-defined meta:name="DCTERMS.W3CDTF/OVERHEIDop.jaargang">2023</meta:user-defined>
    <meta:user-defined meta:name="OVERHEIDop.publicationIssue">292932</meta:user-defined>
    <meta:user-defined meta:name="OVERHEIDop.GmbID/DC.identifier">gmb-2023-292932</meta:user-defined>
    <meta:user-defined meta:name="OVERHEIDop.versieInformatie"/>
  </office:meta>
</office:document-meta>
</file>