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verschillende locaties aan de Julianastraat en Beatrixstraa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7 juni 2023</text:p>
            <text:p text:style-name="common-al">het verbouwen van woningen (vervangen van gevels en daken)</text:p>
            <text:p text:style-name="common-al">locaties:</text:p>
            <text:p text:style-name="common-al">Julianastraat 2, 4, 5, 7, 9, 11, 13, 15, 17, 19, 21, 23 en 25 | 5384 KG Heesch</text:p>
            <text:p text:style-name="common-al">Beatrixstraat 7, 9, 11, 13, 15, 17, 19, 21, 23, 25, 27 | 5384 KE Heesch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93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3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ulianastraat 2, 5384KH Heesch</meta:user-defined>
    <dc:language>nl</dc:language>
    <meta:user-defined meta:name="OVERHEIDop.locatietype/OVERHEIDop.gebiedsmarkering">Punt</meta:user-defined>
    <meta:user-defined meta:name="DC.title">Ontvangen aanvraag voor een Omgevingsvergunning op verschillende locaties aan de Julianastraat en Beatrixstraat te Heesch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2930</meta:user-defined>
    <meta:user-defined meta:name="OVERHEIDop.GmbID/DC.identifier">gmb-2023-292930</meta:user-defined>
    <meta:user-defined meta:name="OVERHEIDop.versieInformatie"/>
  </office:meta>
</office:document-meta>
</file>