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usstraat 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brordusstraat 9-01, 3037TG, wijzigen van kozijnen en deuren in de voorgevel Willebrordusstraat 9A-01, 9A-02, 9B, 11A-01, 11A-02 en 11B (datum besluit 03-07-2023, op dezelfde dag verzonden, dossiernummer OMV.23.04.000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brordusstraat 9-01</meta:user-defined>
    <meta:user-defined meta:name="DCTERMS.W3CDTF/DCTERMS.available">2023-07-05</meta:user-defined>
    <meta:user-defined meta:name="DCTERMS.W3CDTF/OVERHEIDop.jaargang">2023</meta:user-defined>
    <meta:user-defined meta:name="OVERHEIDop.publicationIssue">292929</meta:user-defined>
    <meta:user-defined meta:name="OVERHEIDop.GmbID/DC.identifier">gmb-2023-292929</meta:user-defined>
    <meta:user-defined meta:name="OVERHEIDop.versieInformatie"/>
  </office:meta>
</office:document-meta>
</file>