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indervakantieweek van 21 augustus t/m 24 augustus 2023 aan De Muilen 14A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7-2023 een vergunning APV-Bijzondere wet verleend. De gemeente geeft hiermee toestemming voor het organiseren van een kindervakantieweek van 21 augustus t/m 24 augustus 2023 aan De Muilen 14A Netersel. Het kenmerk van de gemeente voor deze zaak is ZBLA2023-0003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9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67</meta:user-defined>
    <meta:user-defined meta:name="DCTERMS.abstract">organiseren kindervakantieweek van 21 augustus t/m 24 augustus 2023</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kindervakantieweek van 21 augustus t/m 24 augustus 2023 aan De Muilen 14A Netersel</meta:user-defined>
    <meta:user-defined meta:name="DCTERMS.W3CDTF/DCTERMS.available">2023-07-05</meta:user-defined>
    <meta:user-defined meta:name="DCTERMS.W3CDTF/OVERHEIDop.jaargang">2023</meta:user-defined>
    <meta:user-defined meta:name="OVERHEIDop.publicationIssue">292928</meta:user-defined>
    <meta:user-defined meta:name="OVERHEIDop.GmbID/DC.identifier">gmb-2023-292928</meta:user-defined>
    <meta:user-defined meta:name="OVERHEIDop.versieInformatie"/>
  </office:meta>
</office:document-meta>
</file>