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artikel 35 op grond van de Alcoholwet t.b.v. het evenement Pasar Malam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de gemeente Vijfheerenlanden maakt bekend dat hij de volgende ontheffing heeft verleend:</text:p>
            <text:p text:style-name="common-al">Op 3 juli 2023 is een ontheffing artikel 35 Alcoholwet verzonden voor het verstrekken van zwakalcoholhoudende dranken tijdens het evenement Pasar Malam wat plaats vindt op 8 juli 2023 van 12.00 uur tot 23.00 uur ter hoogte van Tamarindeplein, Beukstraat en Wilgstraat in Leerdam.</text:p>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92926</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2926</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2926</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990947</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Ontheffing artikel 35 op grond van de Alcoholwet t.b.v. het evenement Pasar Malam 2023</meta:user-defined>
    <meta:user-defined meta:name="DCTERMS.W3CDTF/DCTERMS.available">2023-07-05</meta:user-defined>
    <meta:user-defined meta:name="DCTERMS.W3CDTF/OVERHEIDop.jaargang">2023</meta:user-defined>
    <meta:user-defined meta:name="OVERHEIDop.publicationIssue">292926</meta:user-defined>
    <meta:user-defined meta:name="OVERHEIDop.GmbID/DC.identifier">gmb-2023-292926</meta:user-defined>
    <meta:user-defined meta:name="OVERHEIDop.versieInformatie"/>
  </office:meta>
</office:document-meta>
</file>