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voor  het organiseren van een straatbbq op 15 juli 2023 op locatie Veilingstraat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0 juni 2023 een melding ontvangen, geregistreerd onder zaaknummer Z23-003759, voor het organiseren van een straatbbq op 15 juli 2023 op locatie Veilingstraat in Zundert.</text:p>
            <text:p text:style-name="common-al">Met de melding vergunningsvrij evenement is ingestemd</text:p>
            <text:p text:style-name="common-al">U kunt tegen een melding geen zienswijze, bezwaar of beroep indienen.</text:p>
            <text:p text:style-name="common-al">Heeft u vragen of wenst u de melding in te zien, dan kunt u mailen naar gemeente@zundert.nl o.v.v. publicatie Z23-003759 of u kunt telefonisch contact opnemen via 076-59956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9291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91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91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vergunningsvrij evenement voor  het organiseren van een straatbbq op 15 juli 2023 op locatie Veilingstraat in Zunder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918</meta:user-defined>
    <meta:user-defined meta:name="OVERHEIDop.GmbID/DC.identifier">gmb-2023-292918</meta:user-defined>
    <meta:user-defined meta:name="OVERHEIDop.versieInformatie"/>
  </office:meta>
</office:document-meta>
</file>