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. Thomasstraat 40 1068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. Thomasstraat 40 1068WD Amsterdam</text:p>
            <text:p text:style-name="common-al">Omschrijving: het plaatsen van een dakkapel</text:p>
            <text:p text:style-name="common-al">Datum ontvangst: 03-07-2023</text:p>
            <text:p text:style-name="common-al">Zaaknummer: Z2023-NW002193</text:p>
            <text:p text:style-name="common-al">OLO nummer: 79096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91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1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19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 Fred. Thomasstraat 40 1068WD Amster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17</meta:user-defined>
    <meta:user-defined meta:name="OVERHEIDop.GmbID/DC.identifier">gmb-2023-292917</meta:user-defined>
    <meta:user-defined meta:name="OVERHEIDop.versieInformatie"/>
  </office:meta>
</office:document-meta>
</file>