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tarten van een B&amp;B aan Droebertweg 5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Droebertweg 5, het starten van een B&amp;B, ontvangen 27-6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9291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1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1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tarten van een B&amp;B aan Droebertweg 5 te Lievelde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2914</meta:user-defined>
    <meta:user-defined meta:name="OVERHEIDop.GmbID/DC.identifier">gmb-2023-292914</meta:user-defined>
    <meta:user-defined meta:name="OVERHEIDop.versieInformatie"/>
  </office:meta>
</office:document-meta>
</file>