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96 in Ter Aar - het verzoek om een tijdelijke vergunning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nummer Z2023-00001422 - aanvraag omgevingsvergunning voor het verzoek om een tijdelijke vergunning Stal  - ingekomen op 16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9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Westkanaalweg 96 in Ter Aar - het verzoek om een tijdelijke vergunning Sta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13</meta:user-defined>
    <meta:user-defined meta:name="OVERHEIDop.GmbID/DC.identifier">gmb-2023-292913</meta:user-defined>
    <meta:user-defined meta:name="OVERHEIDop.versieInformatie"/>
  </office:meta>
</office:document-meta>
</file>