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Agatha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int-Agathastraat 5, 3037SB, wijzigen van kozijnen en deuren in de voorgevel Sint-Agathastraat 5A, 5B, 7A, 7B en 9A en 9B (datum besluit 03-07-2023, op dezelfde dag verzonden, dossiernummer OMV.23.04.0008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1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1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Agathastraat 5</meta:user-defined>
    <meta:user-defined meta:name="DCTERMS.W3CDTF/DCTERMS.available">2023-07-05</meta:user-defined>
    <meta:user-defined meta:name="DCTERMS.W3CDTF/OVERHEIDop.jaargang">2023</meta:user-defined>
    <meta:user-defined meta:name="OVERHEIDop.publicationIssue">292912</meta:user-defined>
    <meta:user-defined meta:name="OVERHEIDop.GmbID/DC.identifier">gmb-2023-292912</meta:user-defined>
    <meta:user-defined meta:name="OVERHEIDop.versieInformatie"/>
  </office:meta>
</office:document-meta>
</file>