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 wegslepen auto met Pools kenteken NOS-259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een last onder bestuursdwang opleggen aan de eigenaar / houder van het volgende voertuig:</text:p>
            <text:p text:style-name="common-al">Personenauto met Pools kenteken <text:span text:style-name="nadrukvet">NOS-25975</text:span></text:p>
            <text:p text:style-name="common-al">Merk: Audi</text:p>
            <text:p text:style-name="common-al">Kleur: Grijs</text:p>
            <text:p text:style-name="common-al">Dit voertuig staat al enkele maanden ongebruikt op een openbare parkeerplaats, ter hoogte van de kruising Beringstraat/Davisstraat in Amersfoort. Nu het een Pools voertuig betreft, beschikken wij niet over de gegevens van het voertuig en de kentekenhouder. Het voertuig is in rijtechnisch onvoldoende staat van onderhoud door de lekke banden en schade bij het voorwiel. Daarnaast is het voertuig kennelijk verwaarloosd doordat het voertuig erg vervuild is, al enkele maanden niet gebruikt is en er geen onderhoud aan gepleegd is. </text:p>
            <text:p text:style-name="common-al">Op grond van artikel 125 Gemeentewet en artikel 5:32, lid 1 van de Algemene wet bestuursrecht hebben wij besloten om aan de eigenaar / houder van het hierboven genoemde voertuig een last onder bestuursdwang op te leggen vanwege overtreding van artikel 5:5, eerste lid van de Algemene Plaatselijke Verordening Amersfoort. Deze last houdt in dat de eigenaar / houder het voertuig <text:span text:style-name="nadrukondlijn">voor vrijdag 15 juli 2023</text:span> moet verwijderen van de openbare weg. Indien de eigenaar / houder niet aan deze last voldoet, zullen toezichthouders van de gemeente Amersfoort het voertuig (laten) wegslepen. </text:p>
            <text:p text:style-name="last-al">Belanghebbenden die het niet eens zijn met dit besluit kunnen binnen zes weken na deze bekendmaking een bezwaarschrift indienen bij burgemeester en wethouders van Amersfoort. Meer informatie over het indienen van bezwaar kunt u vinden op <text:a xlink:href="http://www.amersfoort.nl/bezwaar" xlink:type="simple"><text:span text:style-name="nadrukondlijn">www.amersfoort.nl/bezwaar</text:span></text:a>. U vindt daar ook een formulier om online een bezwaarschrift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9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Last onder bestuursdwang – wegslepen auto met Pools kenteken NOS-25975</meta:user-defined>
    <meta:user-defined meta:name="DCTERMS.W3CDTF/DCTERMS.available">2023-07-05</meta:user-defined>
    <meta:user-defined meta:name="DCTERMS.W3CDTF/OVERHEIDop.jaargang">2023</meta:user-defined>
    <meta:user-defined meta:name="OVERHEIDop.publicationIssue">292910</meta:user-defined>
    <meta:user-defined meta:name="OVERHEIDop.GmbID/DC.identifier">gmb-2023-292910</meta:user-defined>
    <meta:user-defined meta:name="OVERHEIDop.versieInformatie"/>
  </office:meta>
</office:document-meta>
</file>