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bbenhout 19, verleende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34 verleend. De gemeente geeft hiermee toestemming voor het splitsen van de woning aan Ebbenhout 19 in Houten. </text:p>
            <text:p text:style-name="common-al">De verzenddatum van het besluit is 30 jun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290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0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Ebbenhout 19, verleende omgevingsvergunning splitsen wo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06</meta:user-defined>
    <meta:user-defined meta:name="OVERHEIDop.GmbID/DC.identifier">gmb-2023-292906</meta:user-defined>
    <meta:user-defined meta:name="OVERHEIDop.versieInformatie"/>
  </office:meta>
</office:document-meta>
</file>