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loterijloterijvergunning, onheffing artikel 35 Alcoholwet, en ontheffing zondags-wet (kenmerk 972858) nabij Doctor van Noortstraat 82 Leidschendam Stompwijkse Paardendage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9 juni 2023 is aan Stichting Harddraverij "Nooit Gedacht" een evenementenvergunning inclusief loterijloterijvergunning, onheffing artikel 35 Alcoholwet, en ontheffing zondags-wet verleend voor het organiseren van de Stompwijkse Paardendagen 2023 van vrijdag 14 juli 13.00 uur tot zaterdag 15 juli 03.00 uur, op zaterdag 15 juli 13.00 uur tot zondag 16 juli 03.00 uur, op zondag 16 juli 13.00 uur tot maandag 17 juli 03.00 uur en maandag 17 juli 12.30 uur tot dinsdag 18 juli 03.00 uur. Ontheffing artikel 35 is geldig van vrijdag 14 juli 13.30 uur tot zaterdag 15 juli 01.30 uur, op zaterdag 15 juli 14.00 uur tot zondag 16 juli 01.30 uur, op zondag 16 juli 13.00 uur tot maandag 17 juli 01.30 uur en maandag 17 juli 12.30 uur tot dinsdag 18 juli 01.30 uur.</text:p>
            <text:p text:style-name="common-al">
            <text:span text:style-name="nadrukvet">Datum bekendmaking besluit: </text:span>3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9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loterijloterijvergunning, onheffing artikel 35 Alcoholwet, en ontheffing zondags-wet (kenmerk 972858) nabij Doctor van Noortstraat 82 Leidschendam Stompwijkse Paardendagen 2023</meta:user-defined>
    <meta:user-defined meta:name="DCTERMS.W3CDTF/DCTERMS.available">2023-07-05</meta:user-defined>
    <meta:user-defined meta:name="DCTERMS.W3CDTF/OVERHEIDop.jaargang">2023</meta:user-defined>
    <meta:user-defined meta:name="OVERHEIDop.publicationIssue">292904</meta:user-defined>
    <meta:user-defined meta:name="OVERHEIDop.GmbID/DC.identifier">gmb-2023-292904</meta:user-defined>
    <meta:user-defined meta:name="OVERHEIDop.versieInformatie"/>
  </office:meta>
</office:document-meta>
</file>