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stel tot vaststelling van de tweede wijziging van de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sluit van 24 november 2022 van de Dienst Wegverkeer en publicatie in het Staatsblad van 8 december 2022 (Stb. 2022, 33134) Regeling tarieven Dienst Wegverkeer 2023 tot wijziging van de tarieven voor rijbewijzen en artikel 10 van de Verordening op de heffing en invordering van leges Noordenveld 2023</text:p>
            <text:p text:style-name="al">B E S L U I T</text:p>
            <text:p text:style-name="al">Vast te stellen de volgende wijziging: </text:p>
            <text:p text:style-name="al">Tweede wijziging van de Verordening leges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tarieventabel worden de navolgende wijzigingen aangebracht:</text:p>
          </text:section>
          <text:section text:name="artikel_id1-3-2-2-2" text:style-name="artikel">
            <text:p text:style-name="artikel_kop_titel"><text:span text:style-name="artikel_kop_label">Artikel</text:span> <text:span text:style-name="artikel_kop_nr"/> I</text:p>
            <text:p text:style-name="al">In hoofdstuk 3 Rijbewijzen:</text:p>
            <text:p text:style-name="al">het bedrag in artikel 1.3.1 van € 44,65 wijzigen in € 48,15.</text:p>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Dit besluit treedt in werking met ingang van de in het tweede lid genoemde datum van ingang van de heffing of, zo dit later is, op de eerste dag na die van de bekendmaking.</text:p>
              </text:list-item>
              <text:list-item text:style-override="id1-3-2-2-3-2-2">
                <text:number>2.</text:number>
                <text:p text:style-name="al">De datum van ingang van de heffing is 1 januari 2023.</text:p>
              </text:list-item>
            </text:list>
            <text:p text:style-name="al"> </text:p>
          </text:section>
          <text:section text:name="artikel_id1-3-2-2-4" text:style-name="artikel">
            <text:p text:style-name="artikel_kop_titel"><text:span text:style-name="artikel_kop_label"/> <text:span text:style-name="artikel_kop_nr"/>  Artikel III</text:p>
            <text:p text:style-name="al">Dit besluit wordt aangehaald als: Tweede wijziging Verordening leges Noordenveld 2023.</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0 juni 2023</text:span></text:p>
            <text:p><text:span text:style-name="functie">Albertus Hamstra, locosecretaris      Klaas Smid,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29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Verordening leges Noordenveld 2023</meta:user-defined>
    <dc:language>nl</dc:language>
    <meta:user-defined meta:name="OVERHEIDop.locatietype/OVERHEIDop.gebiedsmarkering">Gemeente</meta:user-defined>
    <meta:user-defined meta:name="DC.title">Verordening op de heffing en de invordering van leges Noordenveld 2023</meta:user-defined>
    <meta:user-defined meta:name="DCTERMS.W3CDTF/DCTERMS.available">2023-07-05</meta:user-defined>
    <meta:user-defined meta:name="DCTERMS.W3CDTF/OVERHEIDop.jaargang">2023</meta:user-defined>
    <meta:user-defined meta:name="OVERHEIDop.publicationIssue">292901</meta:user-defined>
    <meta:user-defined meta:name="OVERHEIDop.betreftRegeling">CVDR690140_3</meta:user-defined>
    <meta:user-defined meta:name="xs:date/OVERHEIDop.startdatum">2023-01-01</meta:user-defined>
    <meta:user-defined meta:name="OVERHEIDop.GmbID/DC.identifier">gmb-2023-292901</meta:user-defined>
    <meta:user-defined meta:name="OVERHEIDop.versieInformatie"/>
  </office:meta>
</office:document-meta>
</file>