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orntjes 44 in Bergen (NH), het kappen van een den, verzenddatum 17 januari 2023 (Z22 104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9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orntjes 44 in Bergen (NH), het kappen van een den, verzenddatum 17 januari 2023 (Z22 104285)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290</meta:user-defined>
    <meta:user-defined meta:name="OVERHEIDop.GmbID/DC.identifier">gmb-2023-29290</meta:user-defined>
    <meta:user-defined meta:name="OVERHEIDop.versieInformatie"/>
  </office:meta>
</office:document-meta>
</file>