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een straatbbq op 15 juli 2023 op locatie Egelantie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juni 2023 een melding ontvangen,geregistreerd onder zaaknummer Z23-003574, voor het organiseren van een straatbbq op 15 juli 2023 op locatie Egelantier in Zundert.</text:p>
            <text:p text:style-name="common-al">Met de melding vergunningsvrij evenement is ingestemd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357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28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een straatbbq op 15 juli 2023 op locatie Egelantier in Zund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94</meta:user-defined>
    <meta:user-defined meta:name="OVERHEIDop.GmbID/DC.identifier">gmb-2023-292894</meta:user-defined>
    <meta:user-defined meta:name="OVERHEIDop.versieInformatie"/>
  </office:meta>
</office:document-meta>
</file>