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Zwartakkers perceel 2942 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bomen aan de Zwartakkers perceel 2942 H Bladel. Het kenmerk van de gemeente voor deze zaak is ZBLA2023-0003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8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397</meta:user-defined>
    <meta:user-defined meta:name="DCTERMS.abstract">aanvraag kapvergunning Zwartakkers perceel 2942 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bomen aan de Zwartakkers perceel 2942 H Blad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93</meta:user-defined>
    <meta:user-defined meta:name="OVERHEIDop.GmbID/DC.identifier">gmb-2023-292893</meta:user-defined>
    <meta:user-defined meta:name="OVERHEIDop.versieInformatie"/>
  </office:meta>
</office:document-meta>
</file>